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fo:hyphenate="true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Internetlink" style:family="text">
      <style:text-properties fo:font-size="14pt" style:font-size-asian="14pt" style:font-size-complex="14pt" fo:language="en" fo:country="US"/>
    </style:style>
    <style:style style:name="T30" style:parent-style-name="Internetlink" style:family="text">
      <style:text-properties fo:font-size="14pt" style:font-size-asian="14pt" style:font-size-complex="14pt"/>
    </style:style>
    <style:style style:name="T31" style:parent-style-name="Internetlink" style:family="text">
      <style:text-properties fo:font-size="14pt" style:font-size-asian="14pt" style:font-size-complex="14pt" fo:language="en" fo:country="US"/>
    </style:style>
    <style:style style:name="T32" style:parent-style-name="Internetlink" style:family="text">
      <style:text-properties fo:font-size="14pt" style:font-size-asian="14pt" style:font-size-complex="14pt"/>
    </style:style>
    <style:style style:name="T33" style:parent-style-name="Internetlink" style:family="text">
      <style:text-properties fo:font-size="14pt" style:font-size-asian="14pt" style:font-size-complex="14pt" fo:language="en" fo:country="US"/>
    </style:style>
    <style:style style:name="T34" style:parent-style-name="Internetlink" style:family="text">
      <style:text-properties fo:font-size="14pt" style:font-size-asian="14pt" style:font-size-complex="14pt"/>
    </style:style>
    <style:style style:name="T35" style:parent-style-name="Internetlink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ableColumn61" style:family="table-column">
      <style:table-column-properties style:column-width="0.7111in" style:use-optimal-column-width="false"/>
    </style:style>
    <style:style style:name="TableColumn62" style:family="table-column">
      <style:table-column-properties style:column-width="3.7006in" style:use-optimal-column-width="false"/>
    </style:style>
    <style:style style:name="TableColumn63" style:family="table-column">
      <style:table-column-properties style:column-width="2.277in" style:use-optimal-column-width="false"/>
    </style:style>
    <style:style style:name="Table60" style:family="table">
      <style:table-properties style:width="6.6888in" fo:margin-left="0in" table:align="left"/>
    </style:style>
    <style:style style:name="TableRow64" style:family="table-row">
      <style:table-row-properties style:min-row-height="0.0868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71" style:family="table-row">
      <style:table-row-properties style:min-row-height="0.0868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left="0.25in">
        <style:tab-stops>
          <style:tab-stop style:type="left" style:position="-0.0937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 fo:margin-left="0.25in">
        <style:tab-stops>
          <style:tab-stop style:type="left" style:position="-0.0937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90" style:family="table-row">
      <style:table-row-properties style:min-row-height="0.086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 fo:margin-left="0.25in">
        <style:tab-stops>
          <style:tab-stop style:type="left" style:position="-0.0937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97" style:family="table-row">
      <style:table-row-properties style:min-row-height="0.086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04" style:family="table-row">
      <style:table-row-properties style:min-row-height="0.086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 fo:margin-left="0.25in">
        <style:tab-stops>
          <style:tab-stop style:type="left" style:position="-0.0937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17" style:family="table-row">
      <style:table-row-properties style:min-row-height="0.0868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 fo:margin-left="0.25in">
        <style:tab-stops>
          <style:tab-stop style:type="left" style:position="-0.0937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24" style:family="table-row">
      <style:table-row-properties style:min-row-height="0.086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 fo:margin-left="0.25in">
        <style:tab-stops>
          <style:tab-stop style:type="left" style:position="-0.0937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31" style:family="table-row">
      <style:table-row-properties style:min-row-height="0.086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 fo:margin-left="0.25in">
        <style:tab-stops>
          <style:tab-stop style:type="left" style:position="-0.0937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justify" fo:text-indent="0.4916in"/>
    </style:style>
    <style:style style:name="P158" style:parent-style-name="Standard" style:family="paragraph">
      <style:paragraph-properties fo:text-align="justify" fo:text-indent="0.4916in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text-indent="0.4916in"/>
      <style:text-properties fo:font-size="14pt" style:font-size-asian="14pt" style:font-size-complex="14pt" style:language-asian="en" style:country-asian="US"/>
    </style:style>
    <style:style style:name="P16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3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4916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8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90" style:parent-style-name="Standard" style:family="paragraph">
      <style:paragraph-properties fo:text-align="justify" fo:text-indent="0.4916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02" style:parent-style-name="Standard" style:family="paragraph">
      <style:text-properties fo:font-weight="bold" style:font-weight-asian="bold" fo:font-size="14pt" style:font-size-asian="14pt" style:font-size-complex="14pt"/>
    </style:style>
    <style:style style:name="P203" style:parent-style-name="Standard" style:family="paragraph">
      <style:text-properties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Internetlink" style:family="text">
      <style:text-properties fo:font-size="14pt" style:font-size-asian="14pt" style:font-size-complex="14pt" fo:language="en" fo:country="US"/>
    </style:style>
    <style:style style:name="T222" style:parent-style-name="Internetlink" style:family="text">
      <style:text-properties fo:font-size="14pt" style:font-size-asian="14pt" style:font-size-complex="14pt"/>
    </style:style>
    <style:style style:name="T223" style:parent-style-name="Internetlink" style:family="text">
      <style:text-properties fo:font-size="14pt" style:font-size-asian="14pt" style:font-size-complex="14pt" fo:language="en" fo:country="US"/>
    </style:style>
    <style:style style:name="T224" style:parent-style-name="Internetlink" style:family="text">
      <style:text-properties fo:font-size="14pt" style:font-size-asian="14pt" style:font-size-complex="14pt"/>
    </style:style>
    <style:style style:name="T225" style:parent-style-name="Internetlink" style:family="text">
      <style:text-properties fo:font-size="14pt" style:font-size-asian="14pt" style:font-size-complex="14pt" fo:language="en" fo:country="US"/>
    </style:style>
    <style:style style:name="T226" style:parent-style-name="Internetlink" style:family="text">
      <style:text-properties fo:font-size="14pt" style:font-size-asian="14pt" style:font-size-complex="14pt"/>
    </style:style>
    <style:style style:name="T227" style:parent-style-name="Internetlink" style:family="text">
      <style:text-properties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Протокол №2</text:p>
      <text:p text:style-name="P2"/>
      <text:p text:style-name="P3">рассмотрения единственной заявки на участие в конкурсе на право заключения договора аренды объектов коммунальной инфраструктуры, находящихся в собственности муниципального<text:s/>образования Прудковского сельского поселения Сафоновского района Смоленской области</text:p>
      <text:p text:style-name="P4"><text:line-break/>д. Прудки</text:p>
      <text:p text:style-name="P5">Смоленская область <text:s text:c="64"/>28 декабря 2016 года</text:p>
      <text:p text:style-name="P6"><text:span text:style-name="T7"><text:s text:c="56"/></text:span><text:span text:style-name="T8"><text:s text:c="39"/>время 12 часов 00 минут</text:span></text:p>
      <text:p text:style-name="P9"/>
      <text:p text:style-name="P10"><text:span text:style-name="T11">1.Организатор открытого конкурса: Администрация Прудковского сел</text:span><text:span text:style-name="T12">ь</text:span><text:span text:style-name="T13">ского поселения Сафоновского района Смоленской области.<text:s/></text:span><text:span text:style-name="T14"><text:tab/>Место нахо</text:span><text:span text:style-name="T15">ж</text:span><text:span text:style-name="T16">дения:<text:s/></text:span><text:span text:style-name="T17">Смоленская область, Сафоновский район, д. Прудки, ул</text:span><text:span text:style-name="T18">. Центральная, д.19, тел. 8(48142)7-41-33, эл. почта:<text:s/></text:span><text:span text:style-name="T19">prudkiadm</text:span><text:span text:style-name="T20">@</text:span><text:span text:style-name="T21">mail</text:span><text:span text:style-name="T22">.</text:span><text:span text:style-name="T23">ru</text:span><text:span text:style-name="T24"><text:s text:c="2"/></text:span></text:p>
      <text:p text:style-name="P25">Почтовый адрес: 215541, Смоленская область, Сафоновский район, д. Прудки, ул. Центральная, д.19.</text:p>
      <text:p text:style-name="P26"><text:span text:style-name="T27">Извещение о конкурсе и конкурсная документация размещены на официальном сайте Российс</text:span><text:span text:style-name="T28">кой Федерации<text:s/></text:span><text:span text:style-name="T29">www</text:span><text:span text:style-name="T30">.</text:span><text:span text:style-name="T31">torgi</text:span><text:span text:style-name="T32">.</text:span><text:span text:style-name="T33">gov</text:span><text:span text:style-name="T34">.</text:span><text:span text:style-name="T35">ru</text:span><text:span text:style-name="T36"><text:s/>и официальном сайте Администрации Прудковского сельского поселения Сафоновского района Смоленской области в<text:s/></text:span><text:span text:style-name="T37">информационно-телекоммуникационной сети «Интернет» prudki.smolinvest.ru</text:span></text:p>
      <text:p text:style-name="P38"/>
      <text:p text:style-name="P39"><text:span text:style-name="T40">Форма конкурса – открытый по составу участни</text:span><text:span text:style-name="T41">ков.</text:span></text:p>
      <text:p text:style-name="P42"><text:span text:style-name="T43">Состав комиссии по проведению конкурсов 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</text:span><text:span text:style-name="T44"><text:s/>в отношении муниципального имущества муниципального <text:s/>образования Прудковского сельского поселения Сафоновского района Смоленской области, действующая на основании распоряжения Администрации Прудковского сельского поселения Сафоновского района Смоленской о</text:span><text:span text:style-name="T45">бласти в количестве 5 человек.</text:span></text:p>
      <text:p text:style-name="P46">На заседании конкурсной комиссии присутствовали:</text:p>
      <text:p text:style-name="P47">1) Председатель конкурсной комиссии- <text:s/>Глава муниципального образования Прудковского сельского поселения Коновалова Екатерина Анатольевна.</text:p>
      <text:p text:style-name="P48">2) <text:s/>Секретарь конкурсной комиссии –<text:s/>старший инспектор-бухгалтер Администрации Прудковского сельского поселения Сафоновского района Смоленской области Чернова Надежда Алексеевна</text:p>
      <text:p text:style-name="P49">3) <text:s text:c="6"/>Член конкурсной комиссии- депутат Совета депутатов Прудковского сельского поселения Сафоновского района<text:s/>Смоленской области – Векшина Светлана Викторовна.</text:p>
      <text:p text:style-name="P50">4) <text:s text:c="3"/>Член конкурсной комиссии- депутат Совета депутатов Прудковского сельского поселения Сафоновского района Смоленской области – Смирнова Валентина Михайловна.</text:p>
      <text:soft-page-break/>
      <text:p text:style-name="P51">5) <text:s/>Член конкурсной комиссии- старшим менеджер Администрации Прудковского сельского поселения Сафоновского района Смоленской области Сергеенкова Светлана Витальевна.<text:s/><text:tab/></text:p>
      <text:p text:style-name="P52"><text:span text:style-name="T53">На заседании присутствовали все члены комиссии. Кворум имеется, заседание правомочно.</text:span></text:p>
      <text:p text:style-name="P54"/>
      <text:p text:style-name="P55"><text:span text:style-name="T56"><text:tab/>2. Предмет торгов:</text:span></text:p>
      <text:p text:style-name="P57">право на заключение договора аренды объектов коммунальной инфраструктуры, находящихся в собственности муниципального образования Прудковского сельского поселения Сафоновского района Смоленской области:</text:p>
      <text:p text:style-name="P58"/>
      <text:p text:style-name="P59">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№ п.п.</text:p>
          </table:table-cell>
          <table:table-cell table:style-name="TableCell67">
            <text:p text:style-name="P68">Наименование имущества, его характеристики</text:p>
          </table:table-cell>
          <table:table-cell table:style-name="TableCell69">
            <text:p text:style-name="P70">Местонахождение имущества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Башня водонапорная,<text:s/></text:span><text:span text:style-name="T77">H</text:span><text:span text:style-name="T78">=18 м.,<text:s/></text:span><text:span text:style-name="T79">V</text:span><text:span text:style-name="T80">=50 куб. м.</text:span></text:p>
          </table:table-cell>
          <table:table-cell table:style-name="TableCell81">
            <text:p text:style-name="P82">д. Прудки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Водопроводная сеть протяженностью 3700 м.полиэтиленовые трубы диаметром 100 мм., 50 мм.</text:p>
          </table:table-cell>
          <table:table-cell table:style-name="TableCell88">
            <text:p text:style-name="P89">д. Прудки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Артскважина</text:p>
          </table:table-cell>
          <table:table-cell table:style-name="TableCell95">
            <text:p text:style-name="P96">д. Прудки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Водоразборные колонки <text:s/>10 шт.</text:p>
          </table:table-cell>
          <table:table-cell table:style-name="TableCell102">
            <text:p text:style-name="P103">д. Прудки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<text:span text:style-name="T109">Башня водонапорная,<text:s/></text:span><text:span text:style-name="T110">H</text:span><text:span text:style-name="T111">=11</text:span><text:span text:style-name="T112"><text:s/>м.,<text:s/></text:span><text:span text:style-name="T113">V</text:span><text:span text:style-name="T114">=15 куб. м.</text:span></text:p>
          </table:table-cell>
          <table:table-cell table:style-name="TableCell115">
            <text:p text:style-name="P116">д. Перстёнки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Водопроводная сеть протяженностью 1,2<text:s/>км. железные трубы диаметром 50 мм.</text:p>
          </table:table-cell>
          <table:table-cell table:style-name="TableCell122">
            <text:p text:style-name="P123">д. Перстёнки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Водоразборные колонки <text:s/>5 шт.</text:p>
          </table:table-cell>
          <table:table-cell table:style-name="TableCell129">
            <text:p text:style-name="P130">д. Перстёнки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Артскважина</text:p>
          </table:table-cell>
          <table:table-cell table:style-name="TableCell136">
            <text:p text:style-name="P137">д. <text:s/>Перстёнки</text:p>
          </table:table-cell>
        </table:table-row>
      </table:table>
      <text:p text:style-name="P138"/>
      <text:p text:style-name="P139"><text:span text:style-name="T140"><text:tab/>Краткая характеристика объекта торгов:<text:s/></text:span><text:span text:style-name="T141">муниципальное<text:s/></text:span><text:span text:style-name="T142">имущество, предназначенное для обеспечения технологического процесса бесперебойной передачи воды, эксплуатации и обслуживания инфраструктуры водоснабжения муниципального образования Прудковского сельского поселения Сафоновского района Смоленской области.</text:span></text:p>
      <text:p text:style-name="P143"><text:span text:style-name="T144"><text:tab/></text:span><text:span text:style-name="T145">Целевое назначение объекта торгов<text:s/></text:span><text:span text:style-name="T146">– для централизованного и не централизованного водоснабжения населения и водоотведения.</text:span></text:p>
      <text:p text:style-name="P147"><text:span text:style-name="T148"><text:tab/>Начальная (минимальная) цена договора</text:span><text:span text:style-name="T149"><text:s/>за пользование объектами составляет<text:s/></text:span><text:span text:style-name="T150">232</text:span><text:span text:style-name="T151"><text:s/>(двести тридцать два) рубля 00 копеек, с учетом НДС в<text:s/></text:span><text:span text:style-name="T152">год.</text:span></text:p>
      <text:p text:style-name="P153"><text:span text:style-name="T154"><text:tab/>Срок договора<text:s/></text:span><text:span text:style-name="T155">– 5 (пять) лет.</text:span></text:p>
      <text:p text:style-name="P156"><text:tab/>Требование о внесении задатка не устанавливается.</text:p>
      <text:p text:style-name="P157"/>
      <text:p text:style-name="P158"><text:span text:style-name="T159">4. Повестка дня:</text:span></text:p>
      <text:p text:style-name="P160">1. Рассмотрение заявок и допуск заявителей к участию в открытом конкурсе.</text:p>
      <text:p text:style-name="P161"/>
      <text:p text:style-name="P162">Заседание ведет председатель конкурсной комиссии Глава муниципального образования Прудковского сельского поселения Коновалова Екатерина Анатольевна.</text:p>
      <text:p text:style-name="P163">Предложение: утвердить повестку дня.</text:p>
      <text:soft-page-break/>
      <text:p text:style-name="P164">ГОЛОСОВАНИЕ</text:p>
      <text:p text:style-name="P165">«ЗА» - 5</text:p>
      <text:p text:style-name="P166">«ПРОТИВ» - 0</text:p>
      <text:p text:style-name="P167">«ВОЗДЕРЖАЛИСЬ» - 0</text:p>
      <text:p text:style-name="P168">По первому вопросу председатель комиссии Глава муниципального образования Прудковского сельского поселения Коновалова Екатерина Анатольевна ознакомил с поступившими заявками.</text:p>
      <text:p text:style-name="P169">Поступила одна заявка, с приложением документов на участие в открытом конкурсе на право заключения договора аренды объектов коммунальной инфраструктуры, находящихся в<text:s/>собственности муниципального образования Прудковского сельского поселения Сафоновского района Смоленской области. Заявитель муниципальное унитарное предприятие «Водоканал».</text:p>
      <text:p text:style-name="P170"><text:span text:style-name="T171">Документы, поданные претендентом, являются достаточными для участия в открытом конк</text:span><text:span text:style-name="T172">урсе и соответствуют установленным требованиям. Зарегистрировано конкурсное предложение с учетом ежегодного размера арендного платежа в сумме<text:s/></text:span><text:span text:style-name="T173">232</text:span><text:span text:style-name="T174"><text:s/>(двести тридцать два) рубля 00 копеек, с учетом НДС в год.</text:span></text:p>
      <text:p text:style-name="P175">Признать заявку и приложенные документы соответствующими требованиям законодательства. <text:s/></text:p>
      <text:p text:style-name="P176"/>
      <text:p text:style-name="P177">ГОЛОСОВАНИЕ</text:p>
      <text:p text:style-name="P178">«ЗА» - 5</text:p>
      <text:p text:style-name="P179">«ПРОТИВ» - 0</text:p>
      <text:p text:style-name="P180">«ВОЗДЕРЖАЛИСЬ» - 0</text:p>
      <text:p text:style-name="P181">На основании вышеизложенного и в соответствии с результатами голосования по п. 1 повестки дня принято решение о соответствии заявки и приложенных документов на участие в открытом конкурсе требованиям законодательства.</text:p>
      <text:p text:style-name="P182">Заявитель — муниципальное унитарное предприятие «Водоканал» допущено к участию в конкурсе, признано единственным участником открытого конкурса на право заключения договора аренды объектов коммунальной инфраструктуры, находящихся в собственности муниципального образования Прудковского сельского поселения Сафоновского района Смоленской области.</text:p>
      <text:p text:style-name="P183"><text:span text:style-name="T184">В соответствии с пунктом 60<text:s/></text:span><text:span text:style-name="T185">Приказа Федеральной антимонопольной службы России от 10.02.2010 № 67<text:s/></text:span><text:span text:style-name="T186">предложено счита</text:span><text:span text:style-name="T187">ть конкурс на право заключения договора аренды объектов коммунальной инфраструктуры, находящихся в собственности муниципального образования Прудковского сельского поселения Сафоновского района Смоленской области, несостоявшимся в связи с тем, что<text:s/></text:span><text:span text:style-name="T188">по оконча</text:span><text:span text:style-name="T189">нии срока подачи заявок на участие в конкурсе подана только одна заявка на участие в конкурсе.</text:span></text:p>
      <text:p text:style-name="P190"><text:span text:style-name="T191"><text:s/>Согласно пункту 101<text:s/></text:span><text:span text:style-name="T192">Приказа Федеральной антимонопольной службы России от 10.02.2010 № 67<text:s/></text:span><text:span text:style-name="T193">рекомендовать заключить договор аренды объектов коммунальной инфраструк</text:span><text:span text:style-name="T194">туры, находящиеся в собственности муниципального образования Прудковского сельского поселения Сафоновского района<text:s/></text:span><text:soft-page-break/><text:span text:style-name="T195">Смоленской области с лицом, подавшим единственную заявку на участие в конкурсе.</text:span></text:p>
      <text:p text:style-name="P196"/>
      <text:p text:style-name="P197">ГОЛОСОВАНИЕ</text:p>
      <text:p text:style-name="P198">«ЗА» - 5</text:p>
      <text:p text:style-name="P199">«ПРОТИВ» - 0</text:p>
      <text:p text:style-name="P200">«ВОЗДЕРЖАЛИСЬ» - 0</text:p>
      <text:p text:style-name="P201">На<text:s/>основании вышеизложенного конкурсная комиссия</text:p>
      <text:p text:style-name="P202"/>
      <text:p text:style-name="P203">РЕШИЛА:</text:p>
      <text:p text:style-name="P204"><text:span text:style-name="T205"><text:tab/></text:span><text:span text:style-name="T206">Признать единственным участником конкурса на право заключения договора аренды объектов коммунальной инфраструктуры, находящихся в собственности муниципального образования Прудковского сельского поселе</text:span><text:span text:style-name="T207">ния Сафоновского района Смоленской области - муниципальное унитарное предприятие «Водоканал».</text:span></text:p>
      <text:p text:style-name="P208"><text:span text:style-name="T209"><text:tab/></text:span><text:span text:style-name="T210">Признать конкурс на право заключения договора аренды объектов коммунальной инфраструктуры, находящихся в собственности муниципального образования Прудковского се</text:span><text:span text:style-name="T211">льского поселения Сафоновского района Смоленской области несостоявшимся в связи с тем, что<text:s/></text:span><text:span text:style-name="T212">по окончании срока подачи заявок на участие в конкурсе подана только одна заявка.</text:span></text:p>
      <text:p text:style-name="P213"><text:span text:style-name="T214">Заключить договор аренды объектов коммунальной инфраструктуры, находящихся в собств</text:span><text:span text:style-name="T215">енности муниципального образования Прудковского сельского поселения Сафоновского района Смоленской области, с муниципальным унитарным предприятием «Водоканал» в лице директора Сергеева Олега Вячеславовича сроком на 5 лет и годовым размером арендной платы<text:s/></text:span><text:span text:style-name="T216">2</text:span><text:span text:style-name="T217">32</text:span><text:span text:style-name="T218"><text:s/>(двести тридцать два) рубля 00 копеек, с учетом НДС в год.</text:span></text:p>
      <text:p text:style-name="P219"><text:span text:style-name="T220">Данное решение опубликовать на официальном сайте Российской Федерации<text:s/></text:span><text:span text:style-name="T221">www</text:span><text:span text:style-name="T222">.</text:span><text:span text:style-name="T223">torgi</text:span><text:span text:style-name="T224">.</text:span><text:span text:style-name="T225">gov</text:span><text:span text:style-name="T226">.</text:span><text:span text:style-name="T227">ru</text:span><text:span text:style-name="T228"><text:s/>и официальном сайте Администрации Прудковского сельского поселения Сафоновского района Смоленской области -</text:span><text:span text:style-name="T229"><text:s/></text:span><text:span text:style-name="T230">в информационно- <text:s/>телекоммуникационной сети «Интернет» prudki.smolinvest.ru</text:span></text:p>
      <text:p text:style-name="P231">Подписи:</text:p>
      <text:p text:style-name="P232"/>
      <text:p text:style-name="P233">Председатель конкурсной комиссии <text:s text:c="2"/>_____________ Е.А. Коновалова<text:s/></text:p>
      <text:p text:style-name="P234">Члены конкурсной комиссии: <text:s text:c="12"/>_____________С.В. Векшина <text:s/></text:p>
      <text:p text:style-name="P235"><text:span text:style-name="T236"><text:s text:c="36"/></text:span><text:span text:style-name="T237"><text:s text:c="29"/>_____________ В.М. Смирнова<text:s/></text:span></text:p>
      <text:p text:style-name="P238"><text:span text:style-name="T239"><text:s text:c="65"/>_____________ С.В. Сергеенкова<text:s/></text:span></text:p>
      <text:p text:style-name="P240">Секретарь конкурсной комиссии <text:s text:c="8"/>_____________ Н.А. Чернова<text:s/></text:p>
      <text:p text:style-name="P241"><text:line-break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Администация Урицкий</dc:creator>
    <meta:creation-date>2016-12-28T09:59:00Z</meta:creation-date>
    <dc:date>2016-12-29T11:08:00Z</dc:date>
    <meta:print-date>2016-12-29T08:49:00Z</meta:print-date>
    <meta:template xlink:href="Normal" xlink:type="simple"/>
    <meta:editing-cycles>2</meta:editing-cycles>
    <meta:editing-duration>PT10680S</meta:editing-duration>
    <meta:document-statistic meta:page-count="4" meta:paragraph-count="17" meta:word-count="1280" meta:character-count="8565" meta:row-count="60" meta:non-whitespace-character-count="7302"/>
  </office:meta>
</office:document-meta>
</file>