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12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P13" style:parent-style-name="Обычный" style:family="paragraph">
      <style:paragraph-properties fo:text-align="justify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Internetlink" style:family="text">
      <style:text-properties fo:language="en" fo:country="US"/>
    </style:style>
    <style:style style:name="T20" style:parent-style-name="Internetlink" style:family="text">
      <style:text-properties fo:language="en" fo:country="US"/>
    </style:style>
    <style:style style:name="T21" style:parent-style-name="Internetlink" style:family="text">
      <style:text-properties fo:language="en" fo:country="US"/>
    </style:style>
    <style:style style:name="T22" style:parent-style-name="Internetlink" style:family="text">
      <style:text-properties fo:language="en" fo:country="US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ИТОГ ОТКРЫТОГО КОНКУРСА</text:p>
      <text:p text:style-name="Standard"/>
      <text:p text:style-name="P2">28 декабря 2016 года в 12 часов 00 минут Администрацией Прудковского сельского поселения Сафоновского района Смоленской области (организатор конкурса) было<text:s/>проведено заседание конкурсной комиссии по рассмотрению единственной заявки на участие в конкурсе на право заключения договора аренды объектов коммунальной инфраструктуры, находящихся в собственности муниципального образования Прудковского сельского поселения Сафоновского района Смоленской области.</text:p>
      <text:p text:style-name="P3"><text:tab/>По итогам заседания конкурсной комиссии было принято следующее решение: единственным участником конкурса на право заключения договора аренды объектов коммунальной инфраструктуры, находящихся в собственности муниципального образования Прудковского сельского поселения Сафоновского района Смоленской области признано муниципальное унитарное предприятие «Водоканал».</text:p>
      <text:p text:style-name="P4"><text:span text:style-name="T5"><text:tab/></text:span><text:span text:style-name="T6">В соответствии с пунктом 60<text:s/></text:span><text:span text:style-name="T7">Приказа Федеральной антимонопольной службы России от 10.02.2010 № 67<text:s/></text:span><text:span text:style-name="T8">конку</text:span><text:span text:style-name="T9">рс на право заключения договора аренды объектов коммунальной инфраструктуры, находящихся в собственности муниципального образования Прудковского сельского поселения Сафоновского района Смоленской области признан несостоявшимся в связи с тем, что</text:span><text:span text:style-name="T10"><text:s/></text:span><text:span text:style-name="T11">по окончан</text:span><text:span text:style-name="T12">ии срока подачи заявок на участие в конкурсе подана только одна заявка.</text:span></text:p>
      <text:p text:style-name="P13"><text:span text:style-name="T14"><text:tab/>Согласно пункту 101<text:s/></text:span><text:span text:style-name="T15">Приказа Федеральной антимонопольной службы России от 10.02.2010 № 67 принято решение з</text:span><text:span text:style-name="T16">аключить договор аренды объектов коммунальной инфраструктуры, находящихся в с</text:span><text:span text:style-name="T17">обственности муниципального образования Прудковского сельского поселения Сафоновского района Смоленской области, с муниципальным унитарным предприятием «Водоканал» в лице директора Сергеева Олега Вячеславовича сроком на 5 лет и годовым размером арендной пл</text:span><text:span text:style-name="T18">аты 232 (двести тридцать два) рубля 00 копеек с учетом НДС. Данное решение опубликовать на официальном сайте Российской Федерации<text:s/></text:span><text:span text:style-name="T19">www</text:span><text:span text:style-name="Internetlink">.</text:span><text:span text:style-name="T20">torgi</text:span><text:span text:style-name="Internetlink">.</text:span><text:span text:style-name="T21">gov</text:span><text:span text:style-name="Internetlink">.</text:span><text:span text:style-name="T22">ru</text:span><text:span text:style-name="T23"><text:s/>и официальном сайте Администрации Прудковского сельского поселения Сафоновского района Смоленской области -</text:span><text:span text:style-name="T24">pr</text:span><text:span text:style-name="T25">udki.smolinvest.ru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дминистация Урицкий</dc:creator>
    <meta:creation-date>2016-12-28T11:40:00Z</meta:creation-date>
    <dc:date>2016-12-25T08:57:00Z</dc:date>
    <meta:template xlink:href="Normal" xlink:type="simple"/>
    <meta:editing-cycles>3</meta:editing-cycles>
    <meta:editing-duration>PT840S</meta:editing-duration>
    <meta:document-statistic meta:page-count="1" meta:paragraph-count="3" meta:word-count="297" meta:character-count="1990" meta:row-count="14" meta:non-whitespace-character-count="1696"/>
  </office:meta>
</office:document-meta>
</file>